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size-complex="12pt"/>
    </style:style>
    <style:style style:name="P5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style="italic"/>
    </style:style>
    <style:style style:name="T5" style:family="text">
      <style:text-properties fo:font-style="italic" fo:font-weight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/>
    </style:style>
    <style:style style:name="T10" style:family="text">
      <style:text-properties style:text-underline-style="solid" style:text-underline-width="auto" style:text-underline-color="font-color" fo:font-weight="bold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fr" fo:country="FR"/>
    </style:style>
    <style:style style:name="T14" style:family="text">
      <style:text-properties fo:language="fr" fo:country="FR" fo:font-weight="normal" style:font-weight-asian="normal" style:font-weight-complex="normal"/>
    </style:style>
    <style:style style:name="T15" style:family="text">
      <style:text-properties fo:language="cs" fo:country="CZ"/>
    </style:style>
    <style:style style:name="T16" style:family="text">
      <style:text-properties fo:language="cs" fo:country="CZ" fo:font-weight="bold"/>
    </style:style>
    <style:style style:name="T17" style:family="text">
      <style:text-properties fo:color="#800000"/>
    </style:style>
    <style:style style:name="T18" style:family="text">
      <style:text-properties fo:color="#800000" fo:font-weight="bold"/>
    </style:style>
    <style:style style:name="T19" style:family="text">
      <style:text-properties fo:color="#800000" style:text-underline-style="solid" style:text-underline-width="auto" style:text-underline-color="font-color"/>
    </style:style>
    <style:style style:name="T20" style:family="text">
      <style:text-properties fo:color="#800000" style:text-underline-style="solid" style:text-underline-width="auto" style:text-underline-color="font-color" fo:font-weight="bold"/>
    </style:style>
    <style:style style:name="T21" style:family="text">
      <style:text-properties fo:color="#800000" fo:font-style="italic" fo:font-weight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LETA v KitchenDraw, její správa a zálohování</text:p>
      <text:p text:style-name="P4"/>
      <text:p text:style-name="P4"/>
      <text:p text:style-name="P2">Na úvod několik podstatných informací : </text:p>
      <text:p text:style-name="P2"/>
      <text:list xml:id="list2740704518682232165" text:style-name="L1">
        <text:list-item>
          <text:p text:style-name="P5"><text:s/><text:span text:style-name="T13">V</text:span>šechny vlastní textury spravovat a uložit ve složce C:/KD/Textury/<text:span text:style-name="T2">MojeTextury</text:span>. Podsložky dalšího stupně nebudou systémem vyhodnocovány. Složku MojeTextury pravidelně zálohovat.<text:line-break/></text:p>
        </text:list-item>
        <text:list-item>
          <text:p text:style-name="P5">"Paleta" je vlastně  standardní knihovna, která se nachází v seznamu Vašich katalogů s názvem @tx_pal.cat. S tím rozdílem, že aktivní je pouze kapitola s tabulkou "Textury". Tento soubor je - stejně jako každý jiný katalog- kryptovaný číslem účtu uživatele a proto ho <text:span text:style-name="T2">nelze přenášet/kopírovat jednoduše do jiné instalace</text:span> a to ani pod jednou registrací a na stejném disku.<text:line-break/></text:p>
        </text:list-item>
        <text:list-item>
          <text:p text:style-name="P5"><text:span text:style-name="T13">"T</text:span>exturou" rozumíme opravdu základní grafickou matrici (léta dřeviny, strukturu materiálů jako např. betonu, žuly, výplet ,..) a tyto mohou být  <text:span text:style-name="T13">namo</text:span><text:span text:style-name="T15">řeny</text:span> volitelným odstínem a obohaceny dalšími vlastnostmi (lesk, mat, vyzařování, <text:span text:style-name="T13">průsvitnost</text:span>,...) právě v tabulce Palety. Je neefektivní zavádět do Palety JPG <text:span text:style-name="T13">s</text:span> několika odstíny jedné textury a<text:span text:style-name="T8"> obzvláště pouhých barevných odstínů bez textury</text:span> umístěním (často zbytečně objemných- viz násled. paragraf) JPG na webech dodavatelů. Věrné zobrazení tím stejně není garantováno, protože závisí na nastavení každého zařízení a někdy dokonce dojde k poklesu kvality výstupu a rozdílech mezi PD a čelech. Stačí tedy ponechat texturu shodnou, změnit hodnotu ve sloupci <text:span text:style-name="T4">Barva </text:span>a zaškrtnout políčko <text:span text:style-name="T4">Mořeno</text:span>. A pro odstíny samozřejmě pouze namíchat barvu např. podle oficiální škály RAL. Je samozřejmě možná pozdější úprava hodnot.</text:p>
          <text:p text:style-name="P5"/>
        </text:list-item>
        <text:list-item>
          <text:p text:style-name="P5"><text:span text:style-name="T13">Zjistěte či odhadněte rozměr(skutečná velikost fotografovaného formátu), často optimální 600x1000 mm. </text:span><text:span text:style-name="T15">A hodnotu zadejte do tabulky. Upravte r</text:span>ozlišení. Pro běžné zobrazeni -i fotorealistické !- dostačují textury velikosti 20-60kb, dejme tomu i 80 až maximálně 200KB (viz příklady ve složce textur standardních obsažených v C:/KD/Textures). </text:p>
          <text:p text:style-name="P5"/>
        </text:list-item>
        <text:list-item>
          <text:p text:style-name="P6"><text:span text:style-name="T14">V </text:span><text:span text:style-name="T12">případě nerespektování těchto informací a obzvláště při použití textur několika Mb se může značně zpomalit umísťování a manipulace objektu. <text:line-break/>Když chceme prezentovat nějaký uchvacovací detail zákazníkovi, řešení je provizorně vytvořit dvě varianty (t1, t2) a použít na vybranou plochu texturu t2 kvalitnější. <text:line-break/>Může totiž dojít k rozdílům výstupu stejné textury použité na různých prvcích. Stejně jako v importu 3D( kdy prvek příliš objemný se neimportuje nebo se v minulosti nezobrazoval v půdorysu), u čel skříněk se nachází podobný ´filtr´. Když se s tímto setkáte, znamená to, že textura je příliš objemná a je třeba ji zmenšit. Kvalita výstupu tedy nemusí být přímo úměrná velikosti zobrazovaného formátu a je to spíše naopak; textury velkoformátové dnes nabízené mají za příčinu zhoršení výstupů z důvodů nevhodného nastavení ).  Přijatelné  výsledky jsou dosaženy texturou rozměru 1000 x 600mm samozřejmě se zvoleným rozlišením a správně parametrizovanou  a případně upravenou k jejímu kvalitnímu napojování na plochách větší délky ( to je ideální řešení a rozhodně lepší, než jejích ´natahování či smršťování´na dílec rozdílné délky a obzvláště šířky.) K tomu slouží speciální SW. A samozřejmě je třeba ošetřit jinak dřevinu a jiné materiály(látka, beton, žula, čtvercové moduly parket...), kdy není třeba se zabývat napojováním ale je třeba dodržet rozměr skutečný.<text:line-break/></text:span><text:span text:style-name="T1"><text:line-break/>Přejdeme tedy k popisu jednotlivých postupů:</text:span><text:line-break/><text:span text:style-name="T1"><text:line-break/>1/  </text:span><text:line-break/><text:soft-page-break/><text:span text:style-name="T1">nejjednodušší, </text:span><text:span text:style-name="T16">nejbezpečnější, nejpraktičtější</text:span> je Paletu zálohovat průběžně obzvláště<text:span text:style-name="T8"> </text:span><text:span text:style-name="T1">v případě vlastní či </text:span><text:span text:style-name="T9">sdílené </text:span><text:span text:style-name="T1">registrace (</text:span>pro sdílené scény, katalogy, i adresář Textury) (<text:span text:style-name="T2">**)</text:span>:<text:line-break/>Otevřít Paletu v MobiSriptu. Tedy <text:span text:style-name="T4">Konfigurace/Katalogy/MobiScript</text:span> a  dále <text:span text:style-name="T4">Soubor/Uložit na server kitchendraw.com</text:span>.  Vyhledat <text:span text:style-name="T12">@tx_pal.cat</text:span> a potvrdit odeslání souboru na server. V náhledu na serveru KD zobrazeným funkcí <text:span text:style-name="T4">?/Aktualizovat katalogy a tlačítkem Správa balíčků</text:span> odškrtnout políčko, aby byl katalog viditelný v tabulce v KD při akci  <text:span text:style-name="T4">?/Aktualizovat katalogy</text:span>.  Takto je katalog zabezpečen a může být stažen do stávajícího nebo nového účtu (výhradně <text:span text:style-name="T1">pokud se nachází pod stejnou registrací</text:span>)! <text:s/>při funkci aktualizaci.  Pravidelně, zejména po každé větší úpravě Palety, opět katalog ukládat na server, nová verze nahradí předchozí.  Ponechat zaškrtnuté políčko  <text:span text:style-name="T4">Aktualizovat  </text:span>trvale když katalog slouží pouze jednomu uživateli nebo když je Paleta sdílena s ostatními uživateli registrace.<text:line-break/><text:span text:style-name="T1"><text:line-break/></text:span><text:span text:style-name="T18">2/</text:span><text:span text:style-name="T17"><text:line-break/> </text:span><text:span text:style-name="T18">v případě správy několika účtů pod jednou registrací, kdy pouze správce má na registraci přístup ale každý uživatel má svoji Paletu</text:span><text:span text:style-name="T17">  : musím informaci opravit; udal jsem, že se má změnit název katalogu,  neměnit </text:span><text:span text:style-name="T18">název </text:span><text:span text:style-name="T20">souboru</text:span><text:span text:style-name="T19"> </text:span><text:span text:style-name="T17">a provést zálohu na server. To bylo chybné.  Stane se totiž to, že se katalog předchozí stejného názvu souboru přemaže tím právě ukládaným a to </text:span><text:span text:style-name="T18">ať je název </text:span><text:span text:style-name="T20">katalogu</text:span><text:span text:style-name="T18"> jakýkoliv.</text:span><text:span text:style-name="T17">   </text:span><text:span text:style-name="T18">=&gt; z toho plyne, že není radno ukládat na server a trvale aktualizovat více palet pro uživatele, kteří používají palety rozdílného obsahu. Tento způsob se ale dá použít když jeden z uživatelů (U) přechází plánovaně na jiné zařízení. Správce ale musí zajistit, že po uložení Palety na server nebude až do opětovného stažení uživatelem U políčko </text:span><text:span text:style-name="T21">Aktualizovat</text:span><text:span text:style-name="T18"> zaškrtnuté. </text:span><text:span text:style-name="T1"><text:line-break/>Doporučujeme předem proces ověřit pro studia, kerých se situace týká.</text:span></text:p>
        </text:list-item>
        <text:list-item>
          <text:p text:style-name="P6"><text:line-break/><text:span text:style-name="T1">3/ </text:span><text:line-break/><text:span text:style-name="T1">bez ukládání na server (nedoporčujeme) </text:span>: zálohovat složku vlastních textur C:/KD/Textures/MojeTextury a občas -nebo bezprostředně před změnou pc- zkopírovat tabulku Palety do Excelu. Poté jednoduše nakopírovat do prázdné Palety na novém zařízení a umístit složku <text:span text:style-name="T4">MojeTextury </text:span>do C:/KD/Textures (ověřit, ale je možné, že složka <text:span text:style-name="T4">MojeTextury </text:span>se může nacházet např. i v Dokumentech.<text:line-break/><text:span text:style-name="T1"><text:line-break/>4/ </text:span></text:p>
          <text:p text:style-name="P6"><text:span text:style-name="T2">4.1.</text:span><text:span text:style-name="T12"> </text:span><text:span text:style-name="T1">záloha palety na serveru kitchendraw nebyla provedena </text:span><text:span text:style-name="T12">ani jedním způsobem , hodiny dočerpány a/nebo licence již není aktivní.</text:span><text:span text:style-name="T1"> Textury </text:span><text:span text:style-name="T9">nebyly</text:span><text:span text:style-name="T1"> zavedeny do Palety a </text:span><text:span text:style-name="T9">složka s originály JPG  je k dispozici</text:span><text:span text:style-name="T1">.  </text:span><text:span text:style-name="T12">KD je funkční, ale absence hodin Vám neumožní otevřít MobiScript. </text:span></text:p>
          <text:p text:style-name="P6"><text:span text:style-name="T12">V případě, že dobijete pracovní hodiny <text:s/>MobiSkript otevřete a můžete si katalog na server uložit dle metody č. 1. a poté stáhnout do nového zařízení. Nezapomeňe nakopírovat složku</text:span><text:span text:style-name="T6"> Moje textury </text:span><text:span text:style-name="T23">na stejné umístění jako na starém stroji. </text:span><text:span text:style-name="T12">Nadále dbejte na častou aktualizaci po každé úpravě Palety (ze zařízení na server). Hodiny ze starého počítače si můžete převést na nový a staré zařízení opustit. </text:span></text:p>
        </text:list-item>
        <text:list-item>
          <text:p text:style-name="P5"/>
          <text:p text:style-name="P6"><text:span text:style-name="T12">4.2. </text:span><text:span text:style-name="T3">záloha palety na serveru kitchendraw nebyla provedena </text:span><text:span text:style-name="T12">ani jedním způsobem, pracovní hodiny jsou přítomny či licence je ještě aktivní.</text:span><text:span text:style-name="T3"> Textury </text:span><text:span text:style-name="T10">byly</text:span><text:span text:style-name="T3"> zavedeny do Palety avšak složka s </text:span><text:span text:style-name="T10">originály JPG  již není k dispozici</text:span><text:span text:style-name="T3">.</text:span><text:span text:style-name="T12"> </text:span></text:p>
          <text:p text:style-name="P6"><text:span text:style-name="T12">Tyto lze </text:span>získat následovně : otevřít Paletu v Mobiscriptu a zvolit kapitolu  <text:span text:style-name="T4">Zdroje</text:span>. Selektováním označení textury vyskočí okno s obr. textury, v něm klik  na <text:span text:style-name="T4">Zdroj </text:span>a zvolit možnost <text:span text:style-name="T4">Uložit jako</text:span>. Textury je poté nutno umístit do adresáře dle přesného označení a cesty udané  v tabulce Paleta ve sloupci <text:span text:style-name="T4">Soubor . </text:span><text:span text:style-name="T22"><text:s/>Zde také umítit složku </text:span><text:span text:style-name="T4">MojeTextury </text:span><text:span text:style-name="T23">do C:/KD/Textures.</text:span> Nezaručujeme, že kvalita textur je zachována.</text:p>
          <text:p text:style-name="P6"><text:line-break/><text:span text:style-name="T1">5/</text:span></text:p>
          <text:p text:style-name="P6"><text:soft-page-break/><text:span text:style-name="T1">5.1 <text:tab/>hodiny vynulovány po jejich převodu, vygenerovalo se nové číslo účtu. </text:span><text:span text:style-name="T12">Ani nabití hodin placených nemá účinek. Postup má smysl i když textury textury nebyly zavedeny do Palety(a obsahují pouze adresy uložení) ale tyto jso k dispozici a budou se nacházet na správném umístění, např. ve složce </text:span><text:span text:style-name="T11"><text:s/></text:span><text:span text:style-name="T7">MojeTextury <text:line-break/></text:span></text:p>
          <text:p text:style-name="P6"><text:span text:style-name="T1">5.2.</text:span><text:line-break/>Krajní případ, kdy <text:span text:style-name="T1">zařízení ´vyhořelo´</text:span> a není již možné KD otevřít ale je k dispozici záloha  či neporušený disk. </text:p>
          <text:p text:style-name="P6">Pro tyto dvě situace následuje postup : vyhledat v adresáři C:/KD/Catalogs/č.účtu soubor  <text:span text:style-name="T2">@tx_pal.cat a</text:span> zaslat (případně komprimované) územnímu zástupci žádost o dekryptování katalogu s informací o posledním čísle účtu, ve kterém byla paleta naposledy ukládána či <text:s/>modifikována.  (pro 5.1 to není číslo aktuální ale pravděpodobně předchozí! ). Katalog bude možné poté zavést do nového účtu. Operace bude provedena i v případě chybného čísla účtu a proto i v případě neúspěchu poplatná (800 kč, cena  2025) <text:line-break/><text:span text:style-name="T5">Pozn.: Bez informace  o č. účtu není možné katalog dekryptovat </text:span><text:span text:style-name="T4">a jeho obsah je ztracen.</text:span><text:line-break/><text:line-break/><text:line-break/><text:span text:style-name="T2">*<text:tab/></text:span>podrobný návod na nastavení textur se nachází v dokumentu MobiScript https://kitchendraw.com/mobiscripteng.pdf   v kapitole Textury. Jedná se o verzi AJ a je také ve FJ https://kitchendraw.com/mobiscriptfra.pdf .  Kompletním a aktuálním překladem do ČJ nedisponujeme, existuje původní z roku 2000 byl aktualizován v r. 2012.  Může být užitečný pouze pro začátečníky s cílem stát se tvůrcem pro skutečné tvůrce knihoven v této periodě a poté je každým tvůrcem personifikován novými skripty, zkušenostmi. Pro většinu uživatelů poslouží právě obsaženou tabulkou nastavení Textur  pro správu Palety. Tu můžeme poskytnout i když také není na 100% aktualizována, ale bez záruky, že obsahuje vše a že překlad bude každému vyhovovat.<text:line-break/><text:line-break/><text:span text:style-name="T2">**</text:span><text:tab/>pokud v jedné provozovně se sdílí adresář Scenes, stejně tak se může sdílet a aktualizovat adresář Textury... a přitom si zachovat své číslo volného účtu </text:p>
        </text:list-item>
      </text:list>
      <text:p text:style-name="P1"/>
      <text:list xml:id="list43541901" text:continue-numbering="true" text:style-name="L1">
        <text:list-header>
          <text:p text:style-name="P6">Miroslav Khýn<text:line-break/>ing. <text:span text:style-name="T13">Markéta</text:span> Šimonová<text:line-break/>KitchenDraw sro<text:line-break/>03.2025<text:line-break/>aktualizováno 11.2025<text:lin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slav KHYN</meta:initial-creator>
    <meta:creation-date>2025-11-01T16:33:41.20</meta:creation-date>
    <dc:date>2025-11-09T23:26:15.50</dc:date>
    <dc:creator>Miroslav KHYN</dc:creator>
    <meta:editing-duration>P8DT6H26M16S</meta:editing-duration>
    <meta:editing-cycles>24</meta:editing-cycles>
    <meta:generator>OpenOffice/4.1.15$Win32 OpenOffice.org_project/4115m2$Build-9813</meta:generator>
    <meta:document-statistic meta:table-count="0" meta:image-count="0" meta:object-count="0" meta:page-count="3" meta:paragraph-count="17" meta:word-count="1302" meta:character-count="8792"/>
  </office:meta>
</office:document-meta>
</file>